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background-color="#DBDBDB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CONTRATOS PROGRAMADOS, ADJUDICADOS, LICITACIONES ANULADAS E INFORMACIÓN NECESARIA O CONVENIENTE PARA LA GESTIÓN DE LA CONTRATACIÓN<text:s/>(ANUALIDAD 2026)</text:p>
      <text:p text:style-name="P3"/>
      <text:p text:style-name="P4">No existen contratos programados, licitaciones anuladas ni cualquier otra información que se considere necesaria o conveniente para la adecuada gestión de la contratación durante el año 2026.</text:p>
      <text:p text:style-name="P5"/>
      <text:p text:style-name="P6">CONTRATOS ADJUDICADOS<text:s/></text:p>
      <text:p text:style-name="P7"><text:span text:style-name="T8">Servicio de operatividad y mantenimiento del saneamiento e instalaciones de la Estación Depuradora de Aguas Residuales del núcleo de Betancuria.</text:span><text:span text:style-name="T9"><text:s/>Número de expediente<text:s/></text:span><text:span text:style-name="T10">2025/17189</text:span></text:p>
      <text:p text:style-name="P11">Tipo de contrato</text:p>
      <text:p text:style-name="P12">Servicios</text:p>
      <text:p text:style-name="P13"/>
      <text:p text:style-name="P14"><text:span text:style-name="T15">Procedimiento de contratación</text:span><text:span text:style-name="T16"><text:s/></text:span></text:p>
      <text:p text:style-name="Normal"><text:span text:style-name="T17">Abierto</text:span><text:span text:style-name="T18"><text:s/></text:span><text:span text:style-name="T19">sujeto a regulación armonizada</text:span></text:p>
      <text:p text:style-name="P20">Tramitación</text:p>
      <text:p text:style-name="P21">Ordinaria</text:p>
      <text:p text:style-name="P22"/>
      <text:p text:style-name="P23">Anuncio de licitación</text:p>
      <text:p text:style-name="P24">Publicado en el DOUE<text:s/>el<text:s/>14/11/2025</text:p>
      <text:p text:style-name="P25">Publicado en la Plataforma de Contratación del Sector Público<text:s/>el<text:s/>14/11/2025</text:p>
      <text:p text:style-name="P26"/>
      <text:p text:style-name="P27">Presupuesto base de licitación</text:p>
      <text:p text:style-name="P28">Importe:<text:s/>188.210,83<text:s/>€</text:p>
      <text:p text:style-name="P29">Importe (sin impuestos):<text:s/>175.897,97€</text:p>
      <text:p text:style-name="P30"/>
      <text:p text:style-name="P31">Información sobre las ofertas</text:p>
      <text:p text:style-name="P32">Ofertas recibidas:<text:s/>2</text:p>
      <text:p text:style-name="P33">Precio de la oferta más baja:<text:s/>141.158,68<text:s/>€</text:p>
      <text:p text:style-name="P34">Precio de la oferta más alta:<text:s/>150.169,10<text:s/>€</text:p>
      <text:p text:style-name="P35"/>
      <text:p text:style-name="P36"><text:span text:style-name="T37">Adjudicatario</text:span></text:p>
      <text:p text:style-name="P38">CANARAGUA CONCESIONES, S.A. – NIF: A76624345</text:p>
      <text:p text:style-name="P39"/>
      <text:p text:style-name="P40">Importe adjudicado</text:p>
      <text:p text:style-name="P41">Importe total ofertado (sin impuestos):<text:s/>131.924,00<text:s/>€</text:p>
      <text:p text:style-name="P42">Importe total ofertado (con impuestos):<text:s/>141.158,68<text:s/>€</text:p>
      <text:p text:style-name="P43"/>
      <text:p text:style-name="P44">Motivación de la adjudicación</text:p>
      <text:p text:style-name="P45">Motivación:<text:s/>Oferta más ventajosa</text:p>
      <text:p text:style-name="P46"><text:span text:style-name="T47">Fecha del acuerdo:</text:span><text:span text:style-name="T48"><text:s/></text:span><text:span text:style-name="T49">01/04/2026</text:span><text:span text:style-name="T50"><text:s/>(</text:span><text:span text:style-name="T51">Decreto nº<text:s/></text:span><text:span text:style-name="T52">73/2026</text:span><text:span text:style-name="T53"><text:s/>Vicepresidencia CIAF – órgano de contratación</text:span><text:span text:style-name="T54">).</text:span></text:p>
      <text:p text:style-name="P55"/>
      <text:p text:style-name="P56">Formalización del contrato</text:p>
      <text:p text:style-name="P57">Fecha formalización: 29/04/2026</text:p>
      <text:p text:style-name="P58">Publicado en el DOUE el<text:s/>05/05/2026</text:p>
      <text:soft-page-break/>
      <text:p text:style-name="P59">Publicado en la Plataforma de Contratación del Sector Público<text:s/>el<text:s/>02/05/2026</text:p>
      <text:p text:style-name="P60"/>
      <text:p text:style-name="P61">Vigencia</text:p>
      <text:p text:style-name="P62">2 años<text:s/>desde el día siguiente a la firma del contrato<text:s/></text:p>
      <text:p text:style-name="P63"><text:span text:style-name="T64">Posibilidad de prorrogar hasta un máximo de 3 año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6-05-05T08:59:00Z</meta:creation-date>
    <dc:date>2026-05-05T08:59:00Z</dc:date>
    <meta:template xlink:href="Normal" xlink:type="simple"/>
    <meta:editing-cycles>2</meta:editing-cycles>
    <meta:editing-duration>PT60S</meta:editing-duration>
    <meta:document-statistic meta:page-count="2" meta:paragraph-count="3" meta:word-count="255" meta:character-count="1659" meta:row-count="11" meta:non-whitespace-character-count="1407"/>
  </office:meta>
</office:document-meta>
</file>